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01cm" fo:margin-left="0.095cm" table:align="left"/>
    </style:style>
    <style:style style:name="Tabela1.A" style:family="table-column">
      <style:table-column-properties style:column-width="7.1cm"/>
    </style:style>
    <style:style style:name="Tabela1.B" style:family="table-column">
      <style:table-column-properties style:column-width="2.91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use-window-font-color="true" loext:opacity="0%" style:font-name="Constantia" fo:font-size="12pt" fo:font-style="normal" style:text-underline-style="none" fo:font-weight="normal" officeooo:rsid="001f071f" officeooo:paragraph-rsid="001f071f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writing-mode="lr-tb"/>
      <style:text-properties style:use-window-font-color="true" loext:opacity="0%" style:font-name="Constantia" fo:font-size="12pt" fo:font-style="normal" style:text-underline-style="none" fo:font-weight="normal" officeooo:rsid="00175bb7" officeooo:paragraph-rsid="001ecb05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 style:writing-mode="lr-tb"/>
      <style:text-properties style:use-window-font-color="true" loext:opacity="0%" style:font-name="Constantia" fo:font-size="12pt" fo:font-style="normal" style:text-underline-style="none" fo:font-weight="normal" officeooo:rsid="002410bc" officeooo:paragraph-rsid="002410bc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Constantia" officeooo:paragraph-rsid="001d6de7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Constantia" fo:font-weight="bold" officeooo:paragraph-rsid="001d6de7" style:font-weight-asian="bold" style:font-weight-complex="bold"/>
    </style:style>
    <style:style style:name="P6" style:family="paragraph" style:parent-style-name="Standard">
      <style:text-properties style:font-name="Constantia" officeooo:paragraph-rsid="001d6de7"/>
    </style:style>
    <style:style style:name="P7" style:family="paragraph" style:parent-style-name="Standard">
      <style:paragraph-properties fo:text-align="justify" style:justify-single-word="false"/>
      <style:text-properties style:font-name="Constantia" officeooo:paragraph-rsid="001d6de7"/>
    </style:style>
    <style:style style:name="P8" style:family="paragraph" style:parent-style-name="Standard">
      <style:paragraph-properties fo:text-align="justify" style:justify-single-word="false"/>
      <style:text-properties style:font-name="Constantia" fo:font-style="normal" style:text-underline-style="none" fo:font-weight="normal" officeooo:paragraph-rsid="001d6de7" style:font-style-asian="normal" style:font-weight-asian="normal" style:font-name-complex="Constantia1" style:font-style-complex="normal" style:font-weight-complex="normal"/>
    </style:style>
    <style:style style:name="P9" style:family="paragraph" style:parent-style-name="Standard">
      <style:text-properties style:font-name="Constantia" officeooo:rsid="00175bb7" officeooo:paragraph-rsid="001ecb05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 fo:hyphenation-ladder-count="no-limit" style:writing-mode="lr-tb"/>
      <style:text-properties style:use-window-font-color="true" loext:opacity="0%" style:font-name="Constantia" officeooo:paragraph-rsid="001d6de7" style:language-asian="pl" style:country-asian="P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 fo:hyphenation-ladder-count="no-limit" style:writing-mode="lr-tb"/>
      <style:text-properties style:font-name="Constantia" officeooo:paragraph-rsid="001d6de7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onstantia" officeooo:paragraph-rsid="0024df3a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onstantia" fo:font-weight="bold" officeooo:paragraph-rsid="0024df3a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nstantia" officeooo:rsid="00175bb7" officeooo:paragraph-rsid="001ecb05"/>
    </style:style>
    <style:style style:name="P15" style:family="paragraph" style:parent-style-name="Table_20_Contents">
      <style:text-properties style:font-name="Constantia" officeooo:rsid="00175bb7" officeooo:paragraph-rsid="001ecb05"/>
    </style:style>
    <style:style style:name="P16" style:family="paragraph" style:parent-style-name="Table_20_Contents">
      <style:paragraph-properties fo:text-align="center" style:justify-single-word="false"/>
      <style:text-properties style:font-name="Constantia" officeooo:paragraph-rsid="0007b0f2"/>
    </style:style>
    <style:style style:name="P17" style:family="paragraph" style:parent-style-name="Table_20_Contents">
      <style:text-properties style:font-name="Constantia" officeooo:rsid="001bf1b5" officeooo:paragraph-rsid="001ecb05"/>
    </style:style>
    <style:style style:name="P18" style:family="paragraph" style:parent-style-name="Standard">
      <style:paragraph-properties fo:text-align="justify" style:justify-single-word="false"/>
      <style:text-properties officeooo:paragraph-rsid="001f071f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2pt" fo:language="pl" fo:country="PL" fo:font-style="normal" style:text-underline-style="none" fo:font-weight="normal" style:letter-kerning="true" style:font-name-asian="Calibri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fo:font-size="12pt" fo:language="pl" fo:country="PL" officeooo:rsid="001f071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fo:font-weight="normal" style:letter-kerning="true" style:font-name-asian="SimSun" style:font-size-asian="12pt" style:language-asian="pl" style:country-asian="PL" style:font-weight-asian="normal" style:font-name-complex="Mangal" style:font-size-complex="12pt" style:language-complex="hi" style:country-complex="IN" style:font-weight-complex="normal"/>
    </style:style>
    <style:style style:name="T5" style:family="text">
      <style:text-properties style:use-window-font-color="true" loext:opacity="0%" fo:font-size="12pt" fo:language="pl" fo:country="PL" fo:font-weight="normal" officeooo:rsid="001f071f" style:letter-kerning="true" style:font-name-asian="SimSun" style:font-size-asian="12pt" style:language-asian="pl" style:country-asian="PL" style:font-weight-asian="normal" style:font-name-complex="Mangal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fo:font-size="12pt" fo:language="pl" fo:country="PL" fo:font-weight="normal" officeooo:rsid="002410bc" style:letter-kerning="true" style:font-name-asian="SimSun" style:font-size-asian="12pt" style:language-asian="pl" style:country-asian="PL" style:font-weight-asian="normal" style:font-name-complex="Mangal" style:font-size-complex="12pt" style:language-complex="hi" style:country-complex="IN" style:font-weight-complex="normal"/>
    </style:style>
    <style:style style:name="T7" style:family="text">
      <style:text-properties style:use-window-font-color="true" loext:opacity="0%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style:language-asian="pl" style:country-asian="PL" style:font-weight-asian="normal" style:font-weight-complex="normal"/>
    </style:style>
    <style:style style:name="T10" style:family="text">
      <style:text-properties style:use-window-font-color="true" loext:opacity="0%" fo:font-weight="normal" officeooo:rsid="001f071f" style:language-asian="pl" style:country-asian="PL" style:font-weight-asian="normal" style:font-weight-complex="normal"/>
    </style:style>
    <style:style style:name="T11" style:family="text">
      <style:text-properties style:use-window-font-color="true" loext:opacity="0%" fo:font-weight="normal" officeooo:rsid="002410bc" style:language-asian="pl" style:country-asian="PL" style:font-weight-asian="normal" style:font-weight-complex="normal"/>
    </style:style>
    <style:style style:name="T12" style:family="text">
      <style:text-properties style:use-window-font-color="true" loext:opacity="0%" style:language-asian="pl" style:country-asian="PL"/>
    </style:style>
    <style:style style:name="T13" style:family="text">
      <style:text-properties style:use-window-font-color="true" loext:opacity="0%" fo:font-weight="bold" style:language-asian="pl" style:country-asian="PL" style:font-weight-asian="bold" style:font-weight-complex="bold"/>
    </style:style>
    <style:style style:name="T14" style:family="text">
      <style:text-properties style:use-window-font-color="true" loext:opacity="0%" style:font-name="Constantia" fo:font-size="12pt" fo:language="pl" fo:country="PL" officeooo:rsid="001f071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style:use-window-font-color="true" loext:opacity="0%" officeooo:rsid="002410bc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text-underline-style="none" fo:font-weight="bold" officeooo:rsid="00101f41" style:font-size-asian="12pt" style:font-weight-asian="bold" style:font-weight-complex="bold"/>
    </style:style>
    <style:style style:name="T18" style:family="text">
      <style:text-properties fo:font-size="12pt" fo:font-style="normal" style:text-underline-style="none" fo:font-weight="bold" officeooo:rsid="00101f41" style:font-size-asian="12pt" style:font-style-asian="normal" style:font-weight-asian="bold" style:font-name-complex="Constantia" style:font-style-complex="normal" style:font-weight-complex="bold"/>
    </style:style>
    <style:style style:name="T19" style:family="text">
      <style:text-properties fo:font-size="12pt" fo:font-style="normal" style:text-underline-style="none" fo:font-weight="bold" officeooo:rsid="002410bc" style:font-size-asian="12pt" style:font-style-asian="normal" style:font-weight-asian="bold" style:font-name-complex="Constantia" style:font-style-complex="normal" style:font-weight-complex="bold"/>
    </style:style>
    <style:style style:name="T20" style:family="text">
      <style:text-properties fo:font-size="12pt" fo:font-style="normal" style:text-underline-style="none" fo:font-weight="bold" officeooo:rsid="0022d2b5" style:font-size-asian="12pt" style:font-style-asian="normal" style:font-weight-asian="bold" style:font-name-complex="Constantia" style:font-style-complex="normal" style:font-weight-complex="bold"/>
    </style:style>
    <style:style style:name="T21" style:family="text">
      <style:text-properties style:font-weight-complex="bold"/>
    </style:style>
    <style:style style:name="T22" style:family="text">
      <style:text-properties officeooo:rsid="001f071f"/>
    </style:style>
    <style:style style:name="T23" style:family="text">
      <style:text-properties style:font-name="Constantia"/>
    </style:style>
    <style:style style:name="T24" style:family="text">
      <style:text-properties style:font-name="Constantia" fo:font-size="12pt" fo:font-style="normal" style:text-underline-style="none" fo:font-weight="bold" officeooo:rsid="00101f41" style:font-size-asian="12pt" style:font-style-asian="normal" style:font-weight-asian="bold" style:font-name-complex="Constantia" style:font-style-complex="normal" style:font-weight-complex="bold"/>
    </style:style>
    <style:style style:name="T25" style:family="text">
      <style:text-properties style:font-name="Constantia" fo:font-size="12pt" fo:font-style="normal" style:text-underline-style="none" fo:font-weight="bold" officeooo:rsid="0022d2b5" style:font-size-asian="12pt" style:font-style-asian="normal" style:font-weight-asian="bold" style:font-name-complex="Constantia" style:font-style-complex="normal" style:font-weight-complex="bold"/>
    </style:style>
    <style:style style:name="T26" style:family="text">
      <style:text-properties style:font-name="Constantia" fo:font-size="12pt" fo:font-style="normal" style:text-underline-style="none" fo:font-weight="bold" officeooo:rsid="002410bc" style:font-size-asian="12pt" style:font-style-asian="normal" style:font-weight-asian="bold" style:font-name-complex="Constantia" style:font-style-complex="normal" style:font-weight-complex="bold"/>
    </style:style>
    <style:style style:name="T27" style:family="text">
      <style:text-properties style:font-name="Constantia" fo:font-size="12pt" fo:font-style="normal" style:text-underline-style="none" fo:font-weight="bold" officeooo:rsid="002622c1" style:font-size-asian="12pt" style:font-style-asian="normal" style:font-weight-asian="bold" style:font-name-complex="Constantia" style:font-style-complex="normal" style:font-weight-complex="bold"/>
    </style:style>
    <style:style style:name="T28" style:family="text">
      <style:text-properties style:font-name="Constantia" fo:font-size="12pt" style:font-size-asian="12pt"/>
    </style:style>
    <style:style style:name="T29" style:family="text">
      <style:text-properties style:font-name="Constantia" fo:font-size="12pt" style:text-underline-style="none" fo:font-weight="bold" officeooo:rsid="00101f41" style:font-size-asian="12pt" style:font-weight-asian="bold" style:font-weight-complex="bold"/>
    </style:style>
    <style:style style:name="T30" style:family="text">
      <style:text-properties style:font-name="Constantia" officeooo:rsid="001f071f"/>
    </style:style>
    <style:style style:name="T31" style:family="text">
      <style:text-properties style:font-name="Constantia" officeooo:rsid="002410bc"/>
    </style:style>
    <style:style style:name="T32" style:family="text">
      <style:text-properties officeooo:rsid="002410b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24df3a"/>
    </style:style>
    <style:style style:name="T35" style:family="text">
      <style:text-properties officeooo:rsid="002622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lektroniczne znakowanie, sterylizacja lub kastracja zwierząt domowych dla mieszkańców Cieszyna z 50% dofinansowaniem kosztów zabiegu</text:p>
      <text:p text:style-name="P6"/>
      <text:p text:style-name="P18"><text:span text:style-name="T30">3</text:span><text:span text:style-name="T31">0</text:span><text:span text:style-name="T30"> marca 202</text:span><text:span text:style-name="T31">3</text:span><text:span text:style-name="T30"> r.</text:span><text:span text:style-name="T23"> Rada Miejska Cieszyna przyjęła </text:span><text:span text:style-name="T28">programu opieki nad zwierzętami bezdomnymi oraz zapobiegania bezdomności zwierząt na terenie Gminy Cieszyn w 202</text:span><text:span text:style-name="T14">2</text:span><text:span text:style-name="T28"> roku </text:span><text:span text:style-name="T29">(</text:span><text:span text:style-name="T24">(uchwała nr </text:span><text:span text:style-name="T26">LI/610/23</text:span><text:span text:style-name="T24"> Rady Miejskiej Cieszyna </text:span><text:span text:style-name="T25">w</text:span><text:span text:style-name="T24"> sprawie przyjęcia programu opieki nad zwierzętami bezdomnymi oraz zapobiegania bezdomniości zwierząt na terenie Gminy Cieszyn w 202</text:span><text:span text:style-name="T27">3</text:span><text:span text:style-name="T24"> roku).</text:span></text:p>
      <text:p text:style-name="P7"><text:span text:style-name="T16">W ramach zaplanowanych działań, mających na celu zapobieganie bezdomności zwierząt znalazły się zapisy</text:span> dotyczące dopłat do zabiegów znakowania elektronicznego oraz sterylizacji i kastracji zwierząt. </text:p>
      <text:p text:style-name="P12">Znakowanie<text:span text:style-name="T21"> psów i kotów </text:span>za pomocą elektronicznego mikroprocesora oraz ich rejestracja w bazie danych zwierząt oznakowanych elektronicznie, a także zabiegi sterylizacji i kastracji psów i kotów są realizowane z 50% udziałem finansowym Gminy Cieszyn. Zabiegi <text:s/>mogą być zrealizowane po przedłożeniu przez posiadacza zwierzęcia<text:span text:style-name="T1"> </text:span>zlecenia,<text:span text:style-name="T1"> wydanego na jego </text:span><text:span text:style-name="T8">wniosek</text:span><text:span text:style-name="T1"> przez Wydział Ochrony Środowiska i Rolnictwa Urzędu Miejskiego w Cieszynie. </text:span></text:p>
      <text:p text:style-name="P13"><text:span text:style-name="T1">Do uzyskania dofinansowania do zabiegów sterylizacji lub kastracji psów i kotów uprawnieni są właściciele lub osoby, pod których opieką znajdują się zwierzęta, posiadający stałe lub tymczasowe zameldowanie na terenie Cieszyna, a psy i koty będące pod ich opieką</text:span><text:span text:style-name="T15"> </text:span><text:span text:style-name="T1">zostały oznakowane elektronicznie i zarejestrowane w bazie danych zwierząt oznakowanych elektronicznie. </text:span></text:p>
      <text:p text:style-name="P10">Z budżetu Gminy Cieszyn właściciel lub osoba, pod której opieką znajduje się zwierzę, może uzyskać dofinansowanie do oznakowania oraz sterylizacji lub kastracji <text:span text:style-name="T33">maksymalnie dwóch zwierząt</text:span> w danym roku kalendarzowym.</text:p>
      <text:p text:style-name="P10"/>
      <text:p text:style-name="P10">W bieżącym roku na dofinansowanie zabiegów zabiegów weterynaryjnych, które mają zapobiegać bezdomności cieszyńskich zwierząt zaplanowano środki w wysokości 20 tysięcy zł. </text:p>
      <text:p text:style-name="P10"/>
      <text:p text:style-name="P11"><text:span text:style-name="T12">Po zlecenia na zabiegi realizowane w ramach programu można zgłaszać się do Wydziału Ochrony Środowiska i Rolnictwa Urzędu Miejskiego w Cieszynie, </text:span><text:span text:style-name="T9">od dnia </text:span><text:span text:style-name="T10">1</text:span><text:span text:style-name="T11">2</text:span><text:span text:style-name="T4"> </text:span><text:span text:style-name="T5">kwietnia</text:span><text:span text:style-name="T9"> 202</text:span><text:span text:style-name="T6">3</text:span><text:span text:style-name="T9"> r. do wyczerpania kwoty przeznaczonej na realizację zadania.</text:span></text:p>
      <text:p text:style-name="P11"><text:span text:style-name="T13">Wnioski</text:span><text:span text:style-name="T9"> można pobrać ze strony internetowej Urzędu Miejskiego w Cieszynie, w <text:s/>hallu Urzędu Miejskiego w Cieszynie, (Ratusz, Rynek 1) lub w gabinetach weterynaryjnych, które podpisały z Gminą Cieszyn umowę na wykonywanie dofinansowywanych zabiegów, tj. :</text:span></text:p>
      <text:p text:style-name="P8">1. Gab. Wet. VETMAR Marcin Goryczka, Cieszyn, ul. Hażlaska 4</text:p>
      <text:p text:style-name="P8">2. Gab. Wet. HAVET Jarosław Hajek, Cieszyn, ul. Jaworowa 10</text:p>
      <text:p text:style-name="P8">3. Gab. Wet. OLWET Aleksandra Leżańska, Cieszyn, ul. B. Chrobrego 25</text:p>
      <text:p text:style-name="P4"><text:span text:style-name="T2">4</text:span><text:span text:style-name="T7">. Przychodnia Weterynaryjna G.Ramisz, P. Ramisz, Cieszyn, ul. Bielska 3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ennik zabiegów sterylizacji i kastracji <text:span text:style-name="T34">w 2023 roku</text:span>: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/>
            <text:p text:style-name="P14"/>
            <text:p text:style-name="P14">Rodzaj zabiegu</text:p>
          </table:table-cell>
          <table:table-cell table:style-name="Tabela1.B1" office:value-type="string">
            <text:p text:style-name="P14">Cena (brutto) <text:span text:style-name="T32">bez dopłaty z budżetu Gminy Cieszyn)</text:span></text:p>
          </table:table-cell>
        </table:table-row>
        <table:table-row>
          <table:table-cell table:style-name="Tabela1.A9" office:value-type="string">
            <text:p text:style-name="P15">Sterylizacja kotki</text:p>
          </table:table-cell>
          <table:table-cell table:style-name="Tabela1.B2" office:value-type="currency" office:currency="PLN" office:value="250">
            <text:p text:style-name="P16">250,00 zł</text:p>
          </table:table-cell>
        </table:table-row>
        <table:table-row>
          <table:table-cell table:style-name="Tabela1.A9" office:value-type="string">
            <text:p text:style-name="P15">Kastracja kocura</text:p>
          </table:table-cell>
          <table:table-cell table:style-name="Tabela1.B3" office:value-type="currency" office:currency="PLN" office:value="160">
            <text:p text:style-name="P16">160,00 zł</text:p>
          </table:table-cell>
        </table:table-row>
        <table:table-row>
          <table:table-cell table:style-name="Tabela1.A4" office:value-type="string">
            <text:p text:style-name="P17">Sterylizacja suki do 15 kg mc</text:p>
          </table:table-cell>
          <table:table-cell table:style-name="Tabela1.B4" office:value-type="currency" office:currency="PLN" office:value="450">
            <text:p text:style-name="P16">450,00 zł</text:p>
          </table:table-cell>
        </table:table-row>
        <table:table-row>
          <table:table-cell table:style-name="Tabela1.A9" office:value-type="string">
            <text:p text:style-name="P15">Sterylizacja suki 15-30 kg mc</text:p>
          </table:table-cell>
          <table:table-cell table:style-name="Tabela1.B5" office:value-type="currency" office:currency="PLN" office:value="550">
            <text:p text:style-name="P16">550,00 zł</text:p>
          </table:table-cell>
        </table:table-row>
        <table:table-row>
          <table:table-cell table:style-name="Tabela1.A9" office:value-type="string">
            <text:p text:style-name="P15">Sterylizacja suki powyżej 30 kg mc</text:p>
          </table:table-cell>
          <table:table-cell table:style-name="Tabela1.B6" office:value-type="currency" office:currency="PLN" office:value="650">
            <text:p text:style-name="P16">650,00 zł</text:p>
          </table:table-cell>
        </table:table-row>
        <table:table-row>
          <table:table-cell table:style-name="Tabela1.A9" office:value-type="string">
            <text:p text:style-name="P14">Kastracja psa do 15 kg mc</text:p>
          </table:table-cell>
          <table:table-cell table:style-name="Tabela1.B7" office:value-type="currency" office:currency="PLN" office:value="250">
            <text:p text:style-name="P16">250,00 zł</text:p>
          </table:table-cell>
        </table:table-row>
        <table:table-row>
          <table:table-cell table:style-name="Tabela1.A9" office:value-type="string">
            <text:p text:style-name="P14">Kastracja psa 15-30 kg <text:s/>mc</text:p>
          </table:table-cell>
          <table:table-cell table:style-name="Tabela1.B8" office:value-type="currency" office:currency="PLN" office:value="350">
            <text:p text:style-name="P16">350,00 zł</text:p>
          </table:table-cell>
        </table:table-row>
        <table:table-row>
          <table:table-cell table:style-name="Tabela1.A9" office:value-type="string">
            <text:p text:style-name="P14">Kastracja psa powyżej 30 kg mc</text:p>
          </table:table-cell>
          <table:table-cell table:style-name="Tabela1.B9" office:value-type="currency" office:currency="PLN" office:value="450">
            <text:p text:style-name="P16">450,00 zł</text:p>
          </table:table-cell>
        </table:table-row>
      </table:table>
      <text:p text:style-name="P2"/>
      <text:p text:style-name="P3">Koszt zabiegu elektronicznego oznakowania z wpisaniem do bazy danych Safe Animal – 100,00 zł (50 zł z dopłatą 50% z budżetu <text:s/>Gminy Cieszyn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1:57:18.199000000</meta:creation-date>
    <dc:date>2023-04-11T12:52:20.483000000</dc:date>
    <meta:editing-duration>PT38M9S</meta:editing-duration>
    <meta:editing-cycles>6</meta:editing-cycles>
    <meta:generator>LibreOffice/7.0.0.3$Windows_X86_64 LibreOffice_project/8061b3e9204bef6b321a21033174034a5e2ea88e</meta:generator>
    <meta:print-date>2023-04-11T10:35:58.513000000</meta:print-date>
    <meta:document-statistic meta:table-count="1" meta:image-count="0" meta:object-count="0" meta:page-count="2" meta:paragraph-count="33" meta:word-count="449" meta:character-count="3152" meta:non-whitespace-character-count="2727"/>
  </office:meta>
</office:document-meta>
</file>